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43</text:p>
          </table:table-cell>
          <table:table-cell table:number-columns-repeated="4" table:style-name="ce10"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2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16:0102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BBE4AB0FD8C90C3E19E09132429B55A99C6AA906DFD4EA30F9F224A31FB87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30T06:56:01Z</meta:creation-date>
    <dc:date>2024-01-30T06:56:01Z</dc:date>
  </office:meta>
</office:document-meta>
</file>